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340625cm" style:use-optimal-column-width="true"/>
    </style:style>
    <style:style style:name="co2" style:family="table-column">
      <style:table-column-properties fo:break-before="auto" style:column-width="6.91885416666667cm"/>
    </style:style>
    <style:style style:name="co3" style:family="table-column">
      <style:table-column-properties fo:break-before="auto" style:column-width="2.47385416666667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9.1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5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2">員工人數、受僱身分疑難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3">職業內容</text:span></text:p>
          </table:table-cell>
          <table:table-cell office:value-type="string" table:style-name="ce2">
            <text:p><text:span text:style-name="T3">從業員工人數</text:span></text:p>
          </table:table-cell>
          <table:table-cell office:value-type="string" table:style-name="ce2">
            <text:p><text:span text:style-name="T3">工作身分</text:span></text:p>
          </table:table-cell>
          <table:table-cell table:style-name="ce3"/>
          <table:table-cell office:value-type="string" table:style-name="ce2">
            <text:p><text:span text:style-name="T3">行業內容</text:span></text:p>
          </table:table-cell>
          <table:table-cell office:value-type="string" table:style-name="ce2">
            <text:p><text:span text:style-name="T3">工作身分</text:span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計程車司機、Foodpanda外送員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5">自營作業者</text:span></text:p>
          </table:table-cell>
          <table:table-cell table:style-name="ce3"/>
          <table:table-cell office:value-type="string" table:number-columns-spanned="1" table:number-rows-spanned="5" table:style-name="ce20">
            <text:p>台電、台水、台糖、中油（直營）、菸酒公賣局、郵局、桃園國際機場股份有限公司、國家衛生研究院、臺灣港務股份有限公司、海基會、農田水利署、農田水利署管理處、社區大學</text:p>
          </table:table-cell>
          <table:table-cell office:value-type="string" table:number-columns-spanned="1" table:number-rows-spanned="5" table:style-name="ce21">
            <text:p><text:span text:style-name="T4">受政府僱用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5">直銷人員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<text:span text:style-name="T5">自營作業者</text:span>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<text:span text:style-name="T5">保母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5">受私人僱用</text:span>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<text:span text:style-name="T5">家教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5">受私人僱用</text:span>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<text:span text:style-name="T5">在家代客記帳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5">受私人僱用</text:span>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8">
            <text:p><text:span text:style-name="T5">在多個工作場所擔任才藝老師</text:span></text:p>
          </table:table-cell>
          <table:table-cell office:value-type="string" table:style-name="ce9">
            <text:p>1.<text:span text:style-name="T5">以資料標準週最主要（工時最長）之工作場所規模答填。</text:span></text:p>
            <text:p>2.<text:span text:style-name="T5">若無法區分何者為最主要，則以其中</text:span>1<text:span text:style-name="T5">家之場所規模填寫（行業亦需配合填寫該場所名稱）。</text:span></text:p>
          </table:table-cell>
          <table:table-cell office:value-type="string" table:style-name="ce5">
            <text:p><text:span text:style-name="T5">受私人僱用</text:span></text:p>
          </table:table-cell>
          <table:table-cell table:style-name="ce3"/>
          <table:table-cell office:value-type="string" table:style-name="ce12">
            <text:p>中華電信、農會、</text:p>
            <text:p>農會保險部、中鋼、漢翔、</text:p>
            <text:p><text:span text:style-name="T5">財團法人資訊工業策進會、</text:span></text:p>
            <text:p><text:span text:style-name="T5">工研院、悠遊卡股份有限公司、</text:span></text:p>
            <text:p><text:span text:style-name="T5">財團法人證券暨期貨發展基金會、捐血中心、台灣經濟研究院（台經院）、</text:span><text:span text:style-name="T7">國家中山科學研究院</text:span></text:p>
          </table:table-cell>
          <table:table-cell office:value-type="string" table:style-name="ce11">
            <text:p><text:span text:style-name="T4">受私人僱用</text:span>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健偉</meta:initial-creator>
    <dc:creator>stat_admin</dc:creator>
    <meta:creation-date>2017-11-10T05:08:36Z</meta:creation-date>
    <dc:date>2025-10-08T03:52:28Z</dc:date>
  </office:meta>
</office:document-meta>
</file>