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44AA" style:font-name="Arial" style:font-name-asian="Arial" style:font-name-complex="Arial" fo:font-size="13pt" style:font-size-asian="13pt" style:font-size-complex="13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44AA"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44AA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44AA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0157291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疑難資料庫更新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5">行、職業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3">
            <text:p>111.2.22<text:span text:style-name="T2">更新行業</text:span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4">
            <text:p>111<text:span text:style-name="T3">年起按中華民國第</text:span>11<text:span text:style-name="T3">次行業統計分類修正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">
            <text:p>111.3.2<text:span text:style-name="T2">更新行業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<text:span text:style-name="T3">電子血糖機製造：</text:span>27<text:s/><text:span text:style-name="T3">→</text:span><text:s/>33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">
            <text:p>111.3.7<text:span text:style-name="T2">更新行業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<text:span text:style-name="T3">助聽器製造：</text:span><text:span text:style-name="T4">33<text:s/></text:span><text:span text:style-name="T3">→</text:span><text:span text:style-name="T4"><text:s/>27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">
            <text:p>112.2.1<text:span text:style-name="T2">新增行業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6">
            <text:p><text:span text:style-name="T3">矽智財設計：</text:span>71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7">
            <text:p><text:span text:style-name="T3">農田水利署管理處：</text:span>83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8">
            <text:p>112.10.6<text:span text:style-name="T2">增修行業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<text:span text:style-name="T3">醫院推病床服務：</text:span>86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<text:span text:style-name="T3">醫院推病床服務（若該公司主要業務係承包醫院病歷傳送等相關行政庶務工作）：</text:span>82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<text:span text:style-name="T3">農業部（原農委會）：</text:span>83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<text:span text:style-name="T3">農業部農糧署（原農委會農糧署）：</text:span>83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<text:span text:style-name="T3">農業部動植物防疫檢疫署（原農委會動植物防疫檢疫局）：</text:span>83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<text:span text:style-name="T3">農業部林業及自然保育署（原農委會林務局）：</text:span><text:span text:style-name="T4">83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<text:span text:style-name="T3">農業部林業及自然保育署各地區分署（原農委會林務局林區管理處）：</text:span><text:span text:style-name="T4">02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<text:span text:style-name="T3">農業部林業及自然保育署航測及遙測分署（原農委會航空測量所</text:span><text:span text:style-name="T4"><text:s/></text:span><text:span text:style-name="T3">）：</text:span><text:span text:style-name="T4">72<text:s/></text:span><text:span text:style-name="T6">→</text:span><text:span text:style-name="T4"><text:s/>71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<text:span text:style-name="T3">勞動部中部技能檢定中心：</text:span>85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<text:span text:style-name="T3">和社自然教育園區（以自然教育為主）：</text:span><text:span text:style-name="T4">85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<text:span text:style-name="T3">梅峰農場（以教學研究為主）：</text:span>85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<text:span text:style-name="T3">非食用冰塊製造：</text:span><text:span text:style-name="T4">35<text:s/></text:span><text:span text:style-name="T3">→</text:span><text:span text:style-name="T4"><text:s/>33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8">
            <text:p>112.10.6<text:span text:style-name="T2">新增職業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4">
            <text:p>3D建模師：31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5">
            <text:p>113.2.6增修行業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醫療電動手術刀製造：27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防彈衣製造：33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公用電力線路裝修：4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軟體產品認證服務：6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經濟部生技醫藥產業發展推動小組：70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中國機械工程學會：7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臺北天文氣象站：7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中央氣象署：76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環境部：83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113.7.31增修行業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石頭紙製造：15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鋼纜製造：24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金屬材質風管製造：25(依材質歸類，塑膠材質風管製造22)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故宮文物修復師：2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車床工具機製造：29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市區公用電力線路裝修：4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寵物用品批發：4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自助洗衣店老闆：5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中國石油公司總管理處：70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財團法人台灣大電力研究試驗中心：7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中華海運研究協會：7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寵物長照機構：75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世盟基金會：84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博幼基金會：85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臺北表演藝術中心：90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中華民國資訊軟體協會：94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皮套製造：12 → 13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木屐製造：14 → 13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中藥膠囊劑製造：33 → 20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船用舵機製造：31 → 29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汽車冷凍車體製造：29 → 30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起落架製造：34→ 31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重型機械安裝工程：43→ 34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鞭炮批發：46→ 45(專業爆竹煙火批發46)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血壓計批發：45→ 4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助聽器批發：45→ 4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地板蠟批發：48→ 46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網路行銷：48→ 73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113.7.31增修職業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臺北表演藝術中心：90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中華民國資訊軟體協會：94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114.1.3增修行業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台灣碳權交易所：64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中央銀行發行局：64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中央健保署(原中央健保局)：83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動物疾病防治所：83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水果醋製造：09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114.4.16增修行業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法務部法醫研究所：7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財團法人金屬工業研究發展中心：7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國家災害防救科技中心：72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國家科學及技術委員會工程技術研究發展處：83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財團法人中華民國電影事業發展基金會：90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財團法人威權統治時期國家不法行為被害者權利回復基金會：94</text:p>
          </table:table-cell>
          <table:table-cell table:number-columns-repeated="16383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健偉</meta:initial-creator>
    <dc:creator>stat_admin</dc:creator>
    <meta:creation-date>2017-09-21T01:25:53Z</meta:creation-date>
    <dc:date>2025-10-08T03:52:27Z</dc:date>
  </office:meta>
</office:document-meta>
</file>